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3pt" style:font-size-asian="13pt" style:font-size-complex="13pt"/>
    </style:style>
    <style:style style:name="P7" style:parent-style-name="Standard" style:family="paragraph">
      <style:text-properties fo:font-size="13pt" style:font-size-asian="13pt" style:font-size-complex="13pt"/>
    </style:style>
    <style:style style:name="P8" style:parent-style-name="Standard" style:family="paragraph">
      <style:text-properties fo:font-size="13pt" style:font-size-asian="13pt" style:font-size-complex="13pt"/>
    </style:style>
    <style:style style:name="P9" style:parent-style-name="Standard" style:family="paragraph">
      <style:text-properties fo:font-size="13pt" style:font-size-asian="13pt" style:font-size-complex="13pt"/>
    </style:style>
    <style:style style:name="P10" style:parent-style-name="Standard" style:family="paragraph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text-properties fo:font-size="13pt" style:font-size-asian="13pt" style:font-size-complex="13pt"/>
    </style:style>
    <style:style style:name="P18" style:parent-style-name="Standard" style:family="paragraph">
      <style:text-properties fo:font-size="13pt" style:font-size-asian="13pt" style:font-size-complex="13pt"/>
    </style:style>
    <style:style style:name="P19" style:parent-style-name="Standard" style:family="paragraph">
      <style:text-properties fo:font-size="13pt" style:font-size-asian="13pt" style:font-size-complex="13pt"/>
    </style:style>
    <style:style style:name="P20" style:parent-style-name="Standard" style:family="paragraph">
      <style:text-properties fo:color="#FF0000" fo:font-size="13pt" style:font-size-asian="13pt" style:font-size-complex="13pt"/>
    </style:style>
    <style:style style:name="P21" style:parent-style-name="Standard" style:family="paragraph">
      <style:text-properties fo:font-size="13pt" style:font-size-asian="13pt" style:font-size-complex="13pt"/>
    </style:style>
    <style:style style:name="P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text-properties fo:font-size="13pt" style:font-size-asian="13pt" style:font-size-complex="13pt"/>
    </style:style>
    <style:style style:name="T30" style:parent-style-name="Domyślnaczcionkaakapitu" style:family="text">
      <style:text-properties fo:font-size="13pt" style:font-size-asian="13pt" style:font-size-complex="13pt"/>
    </style:style>
    <style:style style:name="T31" style:parent-style-name="Domyślnaczcionkaakapitu" style:family="text">
      <style:text-properties fo:font-size="13pt" style:font-size-asian="13pt" style:font-size-complex="13pt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13pt" style:font-size-asian="13pt" style:font-size-complex="13pt"/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/>
      <text:p text:style-name="P2"/>
      <text:p text:style-name="P3"><text:s/>Potwierdzenie przyjęcia miejsca</text:p>
      <text:p text:style-name="P4">w Publicznym Przedszkolu Nr 3 im. Pszczółki Mai w Zdzieszowicach</text:p>
      <text:p text:style-name="P5">w roku szkolnym 2020/2021</text:p>
      <text:p text:style-name="Standard"/>
      <text:p text:style-name="P6">Na podstawie rozstrzygnięcia Komisji Rekrutacyjnej<text:s/>potwierdzam przyjęcie miejsca <text:s text:c="22"/>w przedszkolu od 1 września 2020r. dla mojego dziecka:</text:p>
      <text:p text:style-name="P7"/>
      <text:p text:style-name="P8">…............................................................................................................................</text:p>
      <text:p text:style-name="P9"><text:s text:c="22"/><text:s text:c="23"/>/imię i nazwisko dziecka/</text:p>
      <text:p text:style-name="P10"/>
      <text:p text:style-name="P11"/>
      <text:p text:style-name="P12">DEKLAROWANA LICZBA GODZIN POBYTU DZIECKA W PRZEDSZKOLU</text:p>
      <text:p text:style-name="P13"/>
      <text:p text:style-name="Standard"><text:span text:style-name="T14">Przedszkole zapewnia bezpłatne nauczanie i wychowanie w zakresie podstawy programowej wychowania przedszkolnego wymiarze<text:s/></text:span><text:span text:style-name="T15">5 godzin dziennie</text:span></text:p>
      <text:p text:style-name="P16">od godz. 7.30 – do godz. 12.30</text:p>
      <text:p text:style-name="P17"/>
      <text:p text:style-name="P18">Dziecko uczęszczać będzie do przedszkola od godz. …................. do godz. ….................</text:p>
      <text:p text:style-name="P19"/>
      <text:p text:style-name="Standard">Świadczenia udzielane przez przedszkola w czasie przekraczającym wymiar zajęć podstawy programowej wychowania przedszkolnego są odpłatne. Za każdą<text:s/>rozpoczętą<text:s/>godzinę świadczeń, o których mowa ustala się opłatę w wysokości 1 zł.<text:s/></text:p>
      <text:p text:style-name="P20"/>
      <text:p text:style-name="P21">Dziecko korzystać będzie z posiłków (zaznaczyć X)</text:p>
      <text:p text:style-name="P22">1. śniadanie …..................</text:p>
      <text:p text:style-name="P23">2. obiad …........................</text:p>
      <text:p text:style-name="P24">3. podwieczorek …...........</text:p>
      <text:p text:style-name="P25"/>
      <text:p text:style-name="P26"/>
      <text:p text:style-name="P27"/>
      <text:p text:style-name="P28"/>
      <text:p text:style-name="P29">Zdzieszowice........................................ <text:s text:c="13"/>......................................................................</text:p>
      <text:p text:style-name="Standard"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7"/>/podpis rodzica/prawnego opiekun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tor</dc:creator>
    <meta:creation-date>2016-02-25T09:27:00Z</meta:creation-date>
    <dc:date>2020-02-06T11:08:00Z</dc:date>
    <meta:print-date>2016-02-25T09:44:00Z</meta:print-date>
    <meta:template xlink:href="Normal" xlink:type="simple"/>
    <meta:editing-cycles>10</meta:editing-cycles>
    <meta:editing-duration>PT1860S</meta:editing-duration>
    <meta:document-statistic meta:page-count="1" meta:paragraph-count="2" meta:word-count="196" meta:character-count="1375" meta:row-count="9" meta:non-whitespace-character-count="1181"/>
  </office:meta>
</office:document-meta>
</file>