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text-align="center" fo:margin-bottom="0in" fo:margin-left="1in">
        <style:tab-stops/>
      </style:paragraph-properties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P3" style:parent-style-name="Normalny" style:family="paragraph">
      <style:paragraph-properties fo:text-align="center" fo:margin-bottom="0in" fo:margin-left="1in">
        <style:tab-stops/>
      </style:paragraph-properties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P4" style:parent-style-name="Normalny" style:family="paragraph">
      <style:paragraph-properties fo:margin-bottom="0in" fo:margin-left="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margin-left="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margin-left="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margin-left="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margin-left="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13" style:parent-style-name="Normalny" style:list-style-name="LFO1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17" style:parent-style-name="Normalny" style:list-style-name="LFO1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8" style:parent-style-name="Normalny" style:list-style-name="LFO1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21" style:parent-style-name="Normalny" style:list-style-name="LFO1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24" style:parent-style-name="Normalny" style:list-style-name="LFO1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27" style:parent-style-name="Normalny" style:list-style-name="LFO1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30" style:parent-style-name="Normalny" style:list-style-name="LFO1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1" style:parent-style-name="Normalny" style:list-style-name="LFO1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2" style:parent-style-name="Normalny" style:list-style-name="LFO1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3" style:parent-style-name="Normalny" style:list-style-name="LFO1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4" style:parent-style-name="Normalny" style:list-style-name="LFO1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5" style:parent-style-name="Normalny" style:list-style-name="LFO1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6" style:parent-style-name="Normalny" style:list-style-name="LFO1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7" style:parent-style-name="Normalny" style:list-style-name="LFO1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/>
      <text:p text:style-name="P2">Lista dzieci przyjętych do Publicznego Przedszkola nr3</text:p>
      <text:p text:style-name="P3"><text:s/>im.<text:s/>Pszczółki Mai w Zdzieszowicach</text:p>
      <text:p text:style-name="P4"/>
      <text:p text:style-name="P5"/>
      <text:p text:style-name="P6"/>
      <text:p text:style-name="P7"/>
      <text:p text:style-name="P8"/>
      <text:list text:style-name="LFO1" text:continue-numbering="true">
        <text:list-item>
          <text:list>
            <text:list-item>
              <text:p text:style-name="P9"><text:span text:style-name="T10">P</text:span><text:span text:style-name="T11">…</text:span><text:span text:style-name="T12">k Lena</text:span></text:p>
            </text:list-item>
            <text:list-item>
              <text:p text:style-name="P13"><text:span text:style-name="T14">S</text:span><text:span text:style-name="T15">…</text:span><text:span text:style-name="T16">k Malwina</text:span></text:p>
            </text:list-item>
            <text:list-item>
              <text:p text:style-name="P17">K…k Alan</text:p>
            </text:list-item>
            <text:list-item>
              <text:p text:style-name="P18"><text:span text:style-name="T19">P…</text:span><text:span text:style-name="T20">i Nicodem</text:span></text:p>
            </text:list-item>
            <text:list-item>
              <text:p text:style-name="P21"><text:span text:style-name="T22">B…</text:span><text:span text:style-name="T23">i Maciej</text:span></text:p>
            </text:list-item>
            <text:list-item>
              <text:p text:style-name="P24"><text:span text:style-name="T25">K…</text:span><text:span text:style-name="T26">k Oliwia</text:span></text:p>
            </text:list-item>
            <text:list-item>
              <text:p text:style-name="P27"><text:span text:style-name="T28">S…</text:span><text:span text:style-name="T29">k Rafał</text:span></text:p>
            </text:list-item>
            <text:list-item>
              <text:p text:style-name="P30">J…o Oskar</text:p>
            </text:list-item>
            <text:list-item>
              <text:p text:style-name="P31">T…i Miłosz</text:p>
            </text:list-item>
            <text:list-item>
              <text:p text:style-name="P32">B…a<text:s/><text:s/>Nicola</text:p>
            </text:list-item>
            <text:list-item>
              <text:p text:style-name="P33">S..a Filip</text:p>
            </text:list-item>
            <text:list-item>
              <text:p text:style-name="P34">J..ń Adam</text:p>
            </text:list-item>
            <text:list-item>
              <text:p text:style-name="P35">K…a Lena</text:p>
            </text:list-item>
            <text:list-item>
              <text:p text:style-name="P36">M…a Hanna</text:p>
            </text:list-item>
            <text:list-item>
              <text:p text:style-name="P37">T…a Maja</text:p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Marzanna Mazurek</dc:creator>
    <meta:creation-date>2020-03-24T11:26:00Z</meta:creation-date>
    <dc:date>2020-03-24T11:26:00Z</dc:date>
    <meta:print-date>2020-03-24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53" meta:row-count="1" meta:non-whitespace-character-count="218"/>
  </office:meta>
</office:document-meta>
</file>